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25.87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PageStyle_5f_Immobili_20_in_20_uso_20_2013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#00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088cm solid #000000" fo:background-color="#00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mmobili in uso 2013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number-columns-repeated="1022" table:default-cell-style-name="ce11"/>
        <table:table-row table:style-name="ro1">
          <table:table-cell office:value-type="string" table:number-columns-spanned="2" table:number-rows-spanned="1">
            <text:p>IMMOBILI IN USO AL CONSIGLIO REGIONALE DI PROPRIETÀ DELLA GIUNTA REGIONALE</text:p>
          </table:table-cell>
          <table:covered-table-cell/>
          <table:table-cell table:style-name="ce9" table:number-columns-repeated="1022"/>
        </table:table-row>
        <table:table-row table:style-name="ro2">
          <table:table-cell table:style-name="ce2" office:value-type="string" table:number-columns-spanned="2" table:number-rows-spanned="1">
            <text:p>Descrizione</text:p>
          </table:table-cell>
          <table:covered-table-cell table:style-name="ce6"/>
          <table:table-cell table:style-name="ce10" table:number-columns-repeated="102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<text:s/></text:p>
            <text:p>Palazzo Panciatichi Covoni - Via Cavour n. 2 e 4</text:p>
            <text:p/>
          </table:table-cell>
          <table:table-cell table:number-columns-repeated="102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/>
            <text:p>Palazzo Bastogi Via Cavour n. 18</text:p>
            <text:p/>
          </table:table-cell>
          <table:table-cell table:number-columns-repeated="1022"/>
        </table:table-row>
      </table:table>
      <table:named-expressions>
        <table:named-expression table:name="_Hlk196729852_44" table:base-cell-address="$'Immobili in uso 2013'.$A$1" table:expression="'[1]segretario generale'!#ref!"/>
        <table:named-expression table:name="_Hlk196729852_44_1" table:base-cell-address="$'Immobili in uso 2013'.$A$1" table:expression="'[1]segretario generale'!#ref!"/>
        <table:named-expression table:name="_Hlk196729852_45" table:base-cell-address="$'Immobili in uso 2013'.$A$1" table:expression="#REF!"/>
        <table:named-expression table:name="_Hlk196729852_45_1" table:base-cell-address="$'Immobili in uso 2013'.$A$1" table:expression="#REF!"/>
        <table:named-expression table:name="_Hlk196729852_46" table:base-cell-address="$'Immobili in uso 2013'.$A$1" table:expression="[1]castrovilli!#REF!"/>
        <table:named-expression table:name="_Hlk196729852_46_1" table:base-cell-address="$'Immobili in uso 2013'.$A$1" table:expression="[1]castrovilli!#REF!"/>
        <table:named-expression table:name="_Hlk196729852_47" table:base-cell-address="$'Immobili in uso 2013'.$A$1" table:expression="[1]chellini!#REF!"/>
        <table:named-expression table:name="_Hlk196729852_47_1" table:base-cell-address="$'Immobili in uso 2013'.$A$1" table:expression="[1]chellini!#REF!"/>
        <table:named-expression table:name="_Hlk196729852_48" table:base-cell-address="$'Immobili in uso 2013'.$A$1" table:expression="[1]cocchi!#REF!"/>
        <table:named-expression table:name="_Hlk196729852_48_1" table:base-cell-address="$'Immobili in uso 2013'.$A$1" table:expression="[1]cocchi!#REF!"/>
        <table:named-expression table:name="_Hlk196729852_49" table:base-cell-address="$'Immobili in uso 2013'.$A$1" table:expression="[1]dolci!#REF!"/>
        <table:named-expression table:name="_Hlk196729852_49_1" table:base-cell-address="$'Immobili in uso 2013'.$A$1" table:expression="[1]dolci!#REF!"/>
        <table:named-expression table:name="_Hlk196729852_50" table:base-cell-address="$'Immobili in uso 2013'.$A$1" table:expression="[1]fiorini!#REF!"/>
        <table:named-expression table:name="_Hlk196729852_50_1" table:base-cell-address="$'Immobili in uso 2013'.$A$1" table:expression="[1]fiorini!#REF!"/>
        <table:named-expression table:name="_Hlk196729852_51" table:base-cell-address="$'Immobili in uso 2013'.$A$1" table:expression="[1]mascagni!#REF!"/>
        <table:named-expression table:name="_Hlk196729852_51_1" table:base-cell-address="$'Immobili in uso 2013'.$A$1" table:expression="[1]mascagni!#REF!"/>
        <table:named-expression table:name="_Hlk196729852_52" table:base-cell-address="$'Immobili in uso 2013'.$A$1" table:expression="[1]meucci!#REF!"/>
        <table:named-expression table:name="_Hlk196729852_52_1" table:base-cell-address="$'Immobili in uso 2013'.$A$1" table:expression="[1]meucci!#REF!"/>
        <table:named-expression table:name="_Hlk196729852_53" table:base-cell-address="$'Immobili in uso 2013'.$A$1" table:expression="[1]moretti!#REF!"/>
        <table:named-expression table:name="_Hlk196729852_53_1" table:base-cell-address="$'Immobili in uso 2013'.$A$1" table:expression="[1]moretti!#REF!"/>
        <table:named-expression table:name="_Hlk196729852_54" table:base-cell-address="$'Immobili in uso 2013'.$A$1" table:expression="[1]perrino!#REF!"/>
        <table:named-expression table:name="_Hlk196729852_54_1" table:base-cell-address="$'Immobili in uso 2013'.$A$1" table:expression="[1]perrino!#REF!"/>
        <table:named-expression table:name="_Hlk196729852_55" table:base-cell-address="$'Immobili in uso 2013'.$A$1" table:expression="[1]tattini!#REF!"/>
        <table:named-expression table:name="_Hlk196729852_55_1" table:base-cell-address="$'Immobili in uso 2013'.$A$1" table:expression="[1]tattini!#REF!"/>
        <table:named-expression table:name="_Hlk196729852_56" table:base-cell-address="$'Immobili in uso 2013'.$A$1" table:expression="'[1]tanzini (area)'!#ref!"/>
        <table:named-expression table:name="_Hlk196729852_56_1" table:base-cell-address="$'Immobili in uso 2013'.$A$1" table:expression="'[1]tanzini (area)'!#ref!"/>
        <table:named-expression table:name="_Hlk196729852_57" table:base-cell-address="$'Immobili in uso 2013'.$A$1" table:expression="'[1]tanzini (settore)'!#ref!"/>
        <table:named-expression table:name="_Hlk196729852_57_1" table:base-cell-address="$'Immobili in uso 2013'.$A$1" table:expression="'[1]tanzini (settore)'!#ref!"/>
        <table:named-expression table:name="Excel_BuiltIn__FilterDatabase_44" table:base-cell-address="$'Immobili in uso 2013'.$A$1" table:expression="'[1]segretario generale'!#ref!"/>
        <table:named-expression table:name="Excel_BuiltIn__FilterDatabase_44_1" table:base-cell-address="$'Immobili in uso 2013'.$A$1" table:expression="'[1]segretario generale'!#ref!"/>
        <table:named-expression table:name="Excel_BuiltIn__FilterDatabase_46" table:base-cell-address="$'Immobili in uso 2013'.$A$1" table:expression="[1]castrovilli!#REF!"/>
        <table:named-expression table:name="Excel_BuiltIn__FilterDatabase_46_1" table:base-cell-address="$'Immobili in uso 2013'.$A$1" table:expression="[1]castrovilli!#REF!"/>
        <table:named-expression table:name="Excel_BuiltIn__FilterDatabase_47" table:base-cell-address="$'Immobili in uso 2013'.$A$1" table:expression="[1]chellini!#REF!"/>
        <table:named-expression table:name="Excel_BuiltIn__FilterDatabase_47_1" table:base-cell-address="$'Immobili in uso 2013'.$A$1" table:expression="[1]chellini!#REF!"/>
        <table:named-expression table:name="Excel_BuiltIn__FilterDatabase_49" table:base-cell-address="$'Immobili in uso 2013'.$A$1" table:expression="[1]dolci!#REF!"/>
        <table:named-expression table:name="Excel_BuiltIn__FilterDatabase_49_1" table:base-cell-address="$'Immobili in uso 2013'.$A$1" table:expression="[1]dolci!#REF!"/>
        <table:named-expression table:name="Excel_BuiltIn__FilterDatabase_50" table:base-cell-address="$'Immobili in uso 2013'.$A$1" table:expression="[1]fiorini!#REF!"/>
        <table:named-expression table:name="Excel_BuiltIn__FilterDatabase_50_1" table:base-cell-address="$'Immobili in uso 2013'.$A$1" table:expression="[1]fiorini!#REF!"/>
        <table:named-expression table:name="Excel_BuiltIn__FilterDatabase_52" table:base-cell-address="$'Immobili in uso 2013'.$A$1" table:expression="[1]meucci!#REF!"/>
        <table:named-expression table:name="Excel_BuiltIn__FilterDatabase_52_1" table:base-cell-address="$'Immobili in uso 2013'.$A$1" table:expression="[1]meucci!#REF!"/>
        <table:named-expression table:name="Excel_BuiltIn__FilterDatabase_53" table:base-cell-address="$'Immobili in uso 2013'.$A$1" table:expression="[1]moretti!#REF!"/>
        <table:named-expression table:name="Excel_BuiltIn__FilterDatabase_53_1" table:base-cell-address="$'Immobili in uso 2013'.$A$1" table:expression="[1]moretti!#REF!"/>
        <table:named-expression table:name="Excel_BuiltIn__FilterDatabase_54" table:base-cell-address="$'Immobili in uso 2013'.$A$1" table:expression="[1]perrino!#REF!"/>
        <table:named-expression table:name="Excel_BuiltIn__FilterDatabase_54_1" table:base-cell-address="$'Immobili in uso 2013'.$A$1" table:expression="[1]perrino!#REF!"/>
        <table:named-expression table:name="Excel_BuiltIn__FilterDatabase_55" table:base-cell-address="$'Immobili in uso 2013'.$A$1" table:expression="[1]tattini!#REF!"/>
        <table:named-expression table:name="Excel_BuiltIn__FilterDatabase_55_1" table:base-cell-address="$'Immobili in uso 2013'.$A$1" table:expression="[1]tattini!#REF!"/>
        <table:named-expression table:name="Excel_BuiltIn__FilterDatabase_56" table:base-cell-address="$'Immobili in uso 2013'.$A$1" table:expression="'[1]tanzini (area)'!#ref!"/>
        <table:named-expression table:name="Excel_BuiltIn__FilterDatabase_56_1" table:base-cell-address="$'Immobili in uso 2013'.$A$1" table:expression="'[1]tanzini (area)'!#ref!"/>
        <table:named-expression table:name="Excel_BuiltIn__FilterDatabase_57" table:base-cell-address="$'Immobili in uso 2013'.$A$1" table:expression="'[1]tanzini (settore)'!#ref!"/>
        <table:named-expression table:name="Excel_BuiltIn__FilterDatabase_57_1" table:base-cell-address="$'Immobili in uso 2013'.$A$1" table:expression="'[1]tanzini (settore)'!#ref!"/>
        <table:named-expression table:name="Excel_BuiltIn_Print_Titles_44" table:base-cell-address="$'Immobili in uso 2013'.$A$1" table:expression="'[1]segretario generale'!#ref!"/>
        <table:named-expression table:name="Excel_BuiltIn_Print_Titles_44_1" table:base-cell-address="$'Immobili in uso 2013'.$A$1" table:expression="'[1]segretario generale'!#ref!"/>
        <table:named-expression table:name="Excel_BuiltIn_Print_Titles_45" table:base-cell-address="$'Immobili in uso 2013'.$A$1" table:expression="#REF!"/>
        <table:named-expression table:name="Excel_BuiltIn_Print_Titles_45_1" table:base-cell-address="$'Immobili in uso 2013'.$A$1" table:expression="#REF!"/>
        <table:named-expression table:name="Excel_BuiltIn_Print_Titles_46" table:base-cell-address="$'Immobili in uso 2013'.$A$1" table:expression="[1]castrovilli!#REF!"/>
        <table:named-expression table:name="Excel_BuiltIn_Print_Titles_46_1" table:base-cell-address="$'Immobili in uso 2013'.$A$1" table:expression="[1]castrovilli!#REF!"/>
        <table:named-expression table:name="Excel_BuiltIn_Print_Titles_47" table:base-cell-address="$'Immobili in uso 2013'.$A$1" table:expression="[1]chellini!#REF!"/>
        <table:named-expression table:name="Excel_BuiltIn_Print_Titles_47_1" table:base-cell-address="$'Immobili in uso 2013'.$A$1" table:expression="[1]chellini!#REF!"/>
        <table:named-expression table:name="Excel_BuiltIn_Print_Titles_48" table:base-cell-address="$'Immobili in uso 2013'.$A$1" table:expression="[1]cocchi!#REF!"/>
        <table:named-expression table:name="Excel_BuiltIn_Print_Titles_48_1" table:base-cell-address="$'Immobili in uso 2013'.$A$1" table:expression="[1]cocchi!#REF!"/>
        <table:named-expression table:name="Excel_BuiltIn_Print_Titles_49" table:base-cell-address="$'Immobili in uso 2013'.$A$1" table:expression="[1]dolci!#REF!"/>
        <table:named-expression table:name="Excel_BuiltIn_Print_Titles_49_1" table:base-cell-address="$'Immobili in uso 2013'.$A$1" table:expression="[1]dolci!#REF!"/>
        <table:named-expression table:name="Excel_BuiltIn_Print_Titles_50" table:base-cell-address="$'Immobili in uso 2013'.$A$1" table:expression="[1]fiorini!#REF!"/>
        <table:named-expression table:name="Excel_BuiltIn_Print_Titles_50_1" table:base-cell-address="$'Immobili in uso 2013'.$A$1" table:expression="[1]fiorini!#REF!"/>
        <table:named-expression table:name="Excel_BuiltIn_Print_Titles_51" table:base-cell-address="$'Immobili in uso 2013'.$A$1" table:expression="[1]mascagni!#REF!"/>
        <table:named-expression table:name="Excel_BuiltIn_Print_Titles_51_1" table:base-cell-address="$'Immobili in uso 2013'.$A$1" table:expression="[1]mascagni!#REF!"/>
        <table:named-expression table:name="Excel_BuiltIn_Print_Titles_52" table:base-cell-address="$'Immobili in uso 2013'.$A$1" table:expression="[1]meucci!#REF!"/>
        <table:named-expression table:name="Excel_BuiltIn_Print_Titles_52_1" table:base-cell-address="$'Immobili in uso 2013'.$A$1" table:expression="[1]meucci!#REF!"/>
        <table:named-expression table:name="Excel_BuiltIn_Print_Titles_53" table:base-cell-address="$'Immobili in uso 2013'.$A$1" table:expression="[1]moretti!#REF!"/>
        <table:named-expression table:name="Excel_BuiltIn_Print_Titles_53_1" table:base-cell-address="$'Immobili in uso 2013'.$A$1" table:expression="[1]moretti!#REF!"/>
        <table:named-expression table:name="Excel_BuiltIn_Print_Titles_54" table:base-cell-address="$'Immobili in uso 2013'.$A$1" table:expression="[1]perrino!#REF!"/>
        <table:named-expression table:name="Excel_BuiltIn_Print_Titles_54_1" table:base-cell-address="$'Immobili in uso 2013'.$A$1" table:expression="[1]perrino!#REF!"/>
        <table:named-expression table:name="Excel_BuiltIn_Print_Titles_55" table:base-cell-address="$'Immobili in uso 2013'.$A$1" table:expression="[1]tattini!#REF!"/>
        <table:named-expression table:name="Excel_BuiltIn_Print_Titles_55_1" table:base-cell-address="$'Immobili in uso 2013'.$A$1" table:expression="[1]tattini!#REF!"/>
        <table:named-expression table:name="Excel_BuiltIn_Print_Titles_57" table:base-cell-address="$'Immobili in uso 2013'.$A$1" table:expression="'[1]tanzini (settore)'!#ref!"/>
        <table:named-expression table:name="Excel_BuiltIn_Print_Titles_57_1" table:base-cell-address="$'Immobili in uso 2013'.$A$1" table:expression="'[1]tanzini (settore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0.9cm" style:print-page-order="ttb" style:first-page-number="continue" style:scale-to="95%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17/12/2014</text:date>, <text:time>16.0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mobili_20_in_20_uso_20_2013" style:display-name="PageStyle_Immobili in uso 2013" style:page-layout-name="Mpm3">
      <style:header>
        <style:region-left>
          <text:p><text:span text:style-name="MT1">Consiglio Regionale della Toscana</text:span></text:p>
        </style:region-left>
        <style:region-right>
          <text:p><text:span text:style-name="MT2">Immobili in uso 2013</text:span></text:p>
        </style:region-right>
      </style:header>
      <style:header-left style:display="false"/>
      <style:footer>
        <style:region-left>
          <text:p><text:span text:style-name="MT2">Direzione d'Area Organizzazione e risorse</text:span></text:p>
        </style:region-left>
        <style:region-center>
          <text:p><text:span text:style-name="MT3">Fonte dei dati:</text:span></text:p>
        </style:region-center>
        <style:region-right>
          <text:p><text:span text:style-name="MT3">Settore Sedi, logistica e interventi per la sicurezza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6" meta:object-count="0"/>
    <meta:generator>OpenOffice.org/3.3$Win32 OpenOffice.org_project/330m20$Build-9567</meta:generator>
  </office:meta>
</office:document-meta>
</file>