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Euro" style:data-style-name="N34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34">
      <style:table-cell-properties fo:border="thin solid #000000" fo:background-color="#FFFF99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34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34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30">
      <style:table-cell-properties fo:border="thin solid #000000" fo:background-color="#FF99CC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34">
      <style:table-cell-properties fo:border="thin solid #000000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34">
      <style:table-cell-properties fo:border="thin solid #000000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99C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ackground-color="#FF99CC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#FF99C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Default" style:data-style-name="N30">
      <style:table-cell-properties fo:border="thin solid #000000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CCFFCC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ackground-color="#FFCC99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41" style:family="table-cell" style:parent-style-name="Default" style:data-style-name="N0">
      <style:table-cell-properties fo:background-color="#99CCFF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Default" style:data-style-name="N34">
      <style:table-cell-properties fo:border="thin solid #000000"/>
      <style:text-properties fo:color="#000000"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34"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34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="thin solid #000000" fo:background-color="transparent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34">
      <style:table-cell-properties fo:border="thin solid #000000" fo:background-color="transparent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0" style:family="table-cell" style:parent-style-name="Default" style:data-style-name="N34">
      <style:table-cell-properties fo:border="thin solid #000000" fo:background-color="#FFFF99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="thin solid #000000" fo:background-color="transparent"/>
      <style:text-properties fo:color="#00B05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4" style:family="table-cell" style:parent-style-name="Default" style:data-style-name="N34">
      <style:table-cell-properties fo:border="thin solid #000000" fo:background-color="#E46D0A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Collegamento_32_ipertestuale" style:data-style-name="N0">
      <style:table-cell-properties style:vertical-align="automatic" fo:background-color="#E46D0A"/>
      <style:text-properties fo:color="#000000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56" style:family="table-cell" style:parent-style-name="Default" style:data-style-name="N0">
      <style:table-cell-properties fo:background-color="#E46D0A"/>
      <style:text-properties fo:color="#000000" style:font-name="Arial Narrow" style:font-name-asian="Arial Narrow" style:font-name-complex="Arial Narrow" style:font-family-generic="swiss"/>
    </style:style>
    <style:style style:name="ce57" style:family="table-cell" style:parent-style-name="Default" style:data-style-name="N0">
      <style:table-cell-properties style:vertical-align="automatic" fo:background-color="#E46D0A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ensi_consiglieri_region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9">
            <text:p>DIREZIONE D'AREA <text:s/>ASSISTENZA ISTITUZIONALE - <text:s/>SETTORE BILANCIO E FINANZE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59">
            <text:p>RIEPILOGO EMOLUMENTI LORDI E RIMBORSI COMPLESSIVI DEI CONSIGLIERI REGIONALI <text:s text:c="2"/>- <text:s/>10^ LEGISLATURA <text:s/>- <text:s/>ANNO 2018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59">
            <text:p>(aggiornato al 31 dicembre 2018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4">
            <text:p>INDENNITA'<text:s/></text:p>
          </table:table-cell>
          <table:table-cell office:value-type="string" table:style-name="ce5">
            <text:p>INDENNITA'<text:s/></text:p>
          </table:table-cell>
          <table:table-cell office:value-type="string" table:style-name="ce6">
            <text:p>RIMB. ESERCIZIO MANDATO<text:s/></text:p>
          </table:table-cell>
          <table:table-cell office:value-type="string" table:style-name="ce7">
            <text:p>RIMB. ESERCIZIO MANDATO<text:s/></text:p>
          </table:table-cell>
          <table:table-cell office:value-type="string" table:style-name="ce4">
            <text:p>RIMB. SPESE ATTIVITA' ISTITUZIONALI<text:s/></text:p>
          </table:table-cell>
          <table:table-cell table:style-name="ce32"/>
          <table:table-cell table:number-columns-repeated="16377" table:style-name="ce2"/>
        </table:table-row>
        <table:table-row table:style-name="ro2">
          <table:table-cell office:value-type="string" table:style-name="ce26">
            <text:p>CONSIGLIERE</text:p>
          </table:table-cell>
          <table:table-cell office:value-type="string" table:style-name="ce27">
            <text:p>DI CARICA</text:p>
          </table:table-cell>
          <table:table-cell office:value-type="string" table:style-name="ce28">
            <text:p>DI FUNZIONE *</text:p>
          </table:table-cell>
          <table:table-cell office:value-type="string" table:style-name="ce29">
            <text:p>(quota fissa) <text:s/>**</text:p>
          </table:table-cell>
          <table:table-cell office:value-type="string" table:style-name="ce30">
            <text:p>(quota variabile) <text:s/>***</text:p>
          </table:table-cell>
          <table:table-cell office:value-type="string" table:style-name="ce27">
            <text:p>(importo di viaggio, servizio e<text:s/></text:p>
          </table:table-cell>
          <table:table-cell office:value-type="string" table:style-name="ce33">
            <text:p>TOTALE</text:p>
          </table:table-cell>
          <table:table-cell table:number-columns-repeated="16377" table:style-name="ce2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9">
            <text:p>missioni pagati con soldi pubblici)</text:p>
          </table:table-cell>
          <table:table-cell table:style-name="ce31"/>
          <table:table-cell table:number-columns-repeated="16377" table:style-name="ce2"/>
        </table:table-row>
        <table:table-row table:style-name="ro2">
          <table:table-cell office:value-type="string" table:style-name="ce13">
            <text:p>ALBERTI JACOP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13539.96" table:style-name="ce17">
            <text:p><text:s/>€ 13.539,96<text:s/></text:p>
          </table:table-cell>
          <table:table-cell office:value-type="currency" office:value="25243" table:style-name="ce17">
            <text:p><text:s/>€ 25.243,00<text:s/></text:p>
          </table:table-cell>
          <table:table-cell office:value-type="currency" office:value="4026.24" table:style-name="ce17">
            <text:p><text:s/>€ 4.026,2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30818.76000000002" table:formula="msoxl:=SUM(B7:F7)" table:style-name="ce15">
            <text:p><text:s/>€ 130.818,7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ANSELMI GIANNI</text:p>
          </table:table-cell>
          <table:table-cell office:value-type="currency" office:value="88009.560000000012" table:style-name="ce44">
            <text:p><text:s/>€ 88.009,56<text:s/></text:p>
          </table:table-cell>
          <table:table-cell office:value-type="currency" office:value="13539.96" table:style-name="ce44">
            <text:p><text:s/>€ 13.539,96<text:s/></text:p>
          </table:table-cell>
          <table:table-cell office:value-type="currency" office:value="25320" table:style-name="ce44">
            <text:p><text:s/>€ 25.320,00<text:s/></text:p>
          </table:table-cell>
          <table:table-cell office:value-type="currency" office:value="21427.199999999997" table:style-name="ce44">
            <text:p><text:s/>€ 21.427,20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148296.72000000003" table:formula="msoxl:=SUM(B8:F8)" table:style-name="ce15">
            <text:p><text:s/>€ 148.296,7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ACCELLI STEFANO</text:p>
          </table:table-cell>
          <table:table-cell office:value-type="currency" office:value="88009.560000000012" table:style-name="ce14">
            <text:p><text:s/>€ 88.009,56<text:s/></text:p>
          </table:table-cell>
          <table:table-cell office:value-type="currency" office:value="13539.96" table:style-name="ce14">
            <text:p><text:s/>€ 13.539,96<text:s/></text:p>
          </table:table-cell>
          <table:table-cell office:value-type="currency" office:value="24885" table:style-name="ce14">
            <text:p><text:s/>€ 24.885,00<text:s/></text:p>
          </table:table-cell>
          <table:table-cell office:value-type="currency" office:value="14382" table:style-name="ce14">
            <text:p><text:s/>€ 14.382,0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40816.52000000002" table:formula="msoxl:=SUM(B9:F9)" table:style-name="ce15">
            <text:p><text:s/>€ 140.816,5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ALDI MASSIMO</text:p>
          </table:table-cell>
          <table:table-cell office:value-type="currency" office:value="88009.560000000012" table:style-name="ce14">
            <text:p><text:s/>€ 88.009,5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22950" table:style-name="ce14">
            <text:p><text:s/>€ 22.950,00<text:s/></text:p>
          </table:table-cell>
          <table:table-cell office:value-type="currency" office:value="8190.7199999999993" table:style-name="ce14">
            <text:p><text:s/>€ 8.190,72<text:s/></text:p>
          </table:table-cell>
          <table:table-cell office:value-type="currency" office:value="345.7" table:style-name="ce14">
            <text:p><text:s/>€ 345,70<text:s/></text:p>
          </table:table-cell>
          <table:table-cell office:value-type="currency" office:value="119495.98000000001" table:formula="msoxl:=SUM(B10:F10)" table:style-name="ce15">
            <text:p><text:s/>€ 119.495,9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AMBAGIONI PAOL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756" table:style-name="ce16">
            <text:p><text:s/>€ 23.756,00<text:s/></text:p>
          </table:table-cell>
          <table:table-cell office:value-type="currency" office:value="4112.6400000000003" table:style-name="ce16">
            <text:p><text:s/>€ 4.112,64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2648.12000000001" table:formula="msoxl:=SUM(B11:F11)" table:style-name="ce15">
            <text:p><text:s/>€ 122.648,1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3">
            <text:p>BARTOLINI LUCIANA</text:p>
          </table:table-cell>
          <table:table-cell office:value-type="currency" office:value="63562.459999999992" table:style-name="ce16">
            <text:p><text:s/>€ 63.562,4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6683.330000000002" table:style-name="ce16">
            <text:p><text:s/>€ 16.683,33<text:s/></text:p>
          </table:table-cell>
          <table:table-cell office:value-type="currency" office:value="8985.6" table:style-name="ce16">
            <text:p><text:s/>€ 8.985,6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89231.39" table:formula="msoxl:=SUM(B12:F12)" table:style-name="ce15">
            <text:p><text:s/>€ 89.231,39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EZZINI SIMONE</text:p>
          </table:table-cell>
          <table:table-cell office:value-type="currency" office:value="88009.560000000012" table:style-name="ce14">
            <text:p><text:s/>€ 88.009,5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22900" table:style-name="ce14">
            <text:p><text:s/>€ 22.900,00<text:s/></text:p>
          </table:table-cell>
          <table:table-cell office:value-type="currency" office:value="12234.239999999998" table:style-name="ce14">
            <text:p><text:s/>€ 12.234,24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23143.80000000002" table:formula="msoxl:=SUM(B13:F13)" table:style-name="ce15">
            <text:p><text:s/>€ 123.143,8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IANCHI GABRIELE</text:p>
          </table:table-cell>
          <table:table-cell office:value-type="currency" office:value="88009.560000000012" table:style-name="ce44">
            <text:p><text:s/>€ 88.009,56<text:s/></text:p>
          </table:table-cell>
          <table:table-cell office:value-type="currency" office:value="6769.9199999999992" table:style-name="ce44">
            <text:p><text:s/>€ 6.769,92<text:s/></text:p>
          </table:table-cell>
          <table:table-cell office:value-type="currency" office:value="23606" table:style-name="ce44">
            <text:p><text:s/>€ 23.606,00<text:s/></text:p>
          </table:table-cell>
          <table:table-cell office:value-type="currency" office:value="14382" table:style-name="ce44">
            <text:p><text:s/>€ 14.382,00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132767.48000000001" table:formula="msoxl:=SUM(B14:F14)" table:style-name="ce15">
            <text:p><text:s/>€ 132.767,4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3">
            <text:p>BIASCI ROBERTO</text:p>
          </table:table-cell>
          <table:table-cell office:value-type="currency" office:value="63562.459999999992" table:style-name="ce16">
            <text:p><text:s/>€ 63.562,4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6633.330000000002" table:style-name="ce16">
            <text:p><text:s/>€ 16.633,33<text:s/></text:p>
          </table:table-cell>
          <table:table-cell office:value-type="currency" office:value="12159.930000000002" table:style-name="ce16">
            <text:p><text:s/>€ 12.159,93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92355.72" table:formula="msoxl:=SUM(B15:F15)" table:style-name="ce15">
            <text:p><text:s/>€ 92.355,7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7">
            <text:p>BORGHI CLAUDIO</text:p>
          </table:table-cell>
          <table:table-cell office:value-type="currency" office:value="19068.739999999998" table:style-name="ce49">
            <text:p><text:s/>€ 19.068,74<text:s/></text:p>
          </table:table-cell>
          <table:table-cell office:value-type="currency" office:value="1241.1599999999999" table:style-name="ce49">
            <text:p><text:s/>€ 1.241,16<text:s/></text:p>
          </table:table-cell>
          <table:table-cell office:value-type="currency" office:value="4554.6400000000003" table:style-name="ce49">
            <text:p><text:s/>€ 4.554,64<text:s/></text:p>
          </table:table-cell>
          <table:table-cell office:value-type="currency" office:value="5730.56" table:style-name="ce49">
            <text:p><text:s/>€ 5.730,56<text:s/></text:p>
          </table:table-cell>
          <table:table-cell office:value-type="currency" office:value="0" table:style-name="ce49">
            <text:p><text:s/>€ -<text:s text:c="3"/></text:p>
          </table:table-cell>
          <table:table-cell office:value-type="currency" office:value="30595.1" table:formula="msoxl:=SUM(B16:F16)" table:style-name="ce50">
            <text:p><text:s/>€ 30.595,1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UGETTI ILARI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656" table:style-name="ce16">
            <text:p><text:s/>€ 23.656,00<text:s/></text:p>
          </table:table-cell>
          <table:table-cell office:value-type="currency" office:value="4078.08" table:style-name="ce16">
            <text:p><text:s/>€ 4.078,08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2513.56000000001" table:formula="msoxl:=SUM(B17:F17)" table:style-name="ce15">
            <text:p><text:s/>€ 122.513,5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UGLIANI GIACOM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13539.96" table:style-name="ce17">
            <text:p><text:s/>€ 13.539,96<text:s/></text:p>
          </table:table-cell>
          <table:table-cell office:value-type="currency" office:value="25320" table:style-name="ce17">
            <text:p><text:s/>€ 25.320,00<text:s/></text:p>
          </table:table-cell>
          <table:table-cell office:value-type="currency" office:value="19180.8" table:style-name="ce17">
            <text:p><text:s/>€ 19.180,8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46050.32" table:formula="msoxl:=SUM(B18:F18)" table:style-name="ce15">
            <text:p><text:s/>€ 146.050,3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CAPIROSSI FIAMMETT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2900" table:style-name="ce16">
            <text:p><text:s/>€ 22.900,00<text:s/></text:p>
          </table:table-cell>
          <table:table-cell office:value-type="currency" office:value="8156.1599999999989" table:style-name="ce16">
            <text:p><text:s/>€ 8.156,1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19065.72000000002" table:formula="msoxl:=SUM(B19:F19)" table:style-name="ce15">
            <text:p><text:s/>€ 119.065,7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CASUCCI MARC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728.02" table:style-name="ce16">
            <text:p><text:s/>€ 13.728,02<text:s/></text:p>
          </table:table-cell>
          <table:table-cell office:value-type="currency" office:value="25423" table:style-name="ce16">
            <text:p><text:s/>€ 25.423,00<text:s/></text:p>
          </table:table-cell>
          <table:table-cell office:value-type="currency" office:value="16511.04" table:style-name="ce16">
            <text:p><text:s/>€ 16.511,04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43671.62000000002" table:formula="msoxl:=SUM(B20:F20)" table:style-name="ce15">
            <text:p><text:s/>€ 143.671,6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CIOLINI NICOL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2950" table:style-name="ce16">
            <text:p><text:s/>€ 22.950,00<text:s/></text:p>
          </table:table-cell>
          <table:table-cell office:value-type="currency" office:value="8190.7199999999993" table:style-name="ce16">
            <text:p><text:s/>€ 8.190,7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19150.28000000001" table:formula="msoxl:=SUM(B21:F21)" table:style-name="ce15">
            <text:p><text:s/>€ 119.150,2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DE ROBERTIS LUCI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20309.880000000005" table:style-name="ce16">
            <text:p><text:s/>€ 20.309,88<text:s/></text:p>
          </table:table-cell>
          <table:table-cell office:value-type="currency" office:value="25686" table:style-name="ce16">
            <text:p><text:s/>€ 25.686,00<text:s/></text:p>
          </table:table-cell>
          <table:table-cell office:value-type="currency" office:value="13770" table:style-name="ce16">
            <text:p><text:s/>€ 13.770,00<text:s/></text:p>
          </table:table-cell>
          <table:table-cell office:value-type="currency" office:value="146.66999999999999" table:style-name="ce16">
            <text:p><text:s/>€ 146,67<text:s/></text:p>
          </table:table-cell>
          <table:table-cell office:value-type="currency" office:value="147922.11000000002" table:formula="msoxl:=SUM(B22:F22)" table:style-name="ce15">
            <text:p><text:s/>€ 147.922,1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7">
            <text:p>DONZELLI GIOVANNI</text:p>
          </table:table-cell>
          <table:table-cell office:value-type="currency" office:value="19068.739999999998" table:style-name="ce49">
            <text:p><text:s/>€ 19.068,74<text:s/></text:p>
          </table:table-cell>
          <table:table-cell office:value-type="currency" office:value="2933.66" table:style-name="ce49">
            <text:p><text:s/>€ 2.933,66<text:s/></text:p>
          </table:table-cell>
          <table:table-cell office:value-type="currency" office:value="5131" table:style-name="ce49">
            <text:p><text:s/>€ 5.131,00<text:s/></text:p>
          </table:table-cell>
          <table:table-cell office:value-type="currency" office:value="791.44" table:style-name="ce49">
            <text:p><text:s/>€ 791,44<text:s/></text:p>
          </table:table-cell>
          <table:table-cell office:value-type="currency" office:value="0" table:style-name="ce49">
            <text:p><text:s/>€ -<text:s text:c="3"/></text:p>
          </table:table-cell>
          <table:table-cell office:value-type="currency" office:value="27924.839999999997" table:formula="msoxl:=SUM(B23:F23)" table:style-name="ce50">
            <text:p><text:s/>€ 27.924,8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FATTORI TOMMAS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5220" table:style-name="ce16">
            <text:p><text:s/>€ 25.220,00<text:s/></text:p>
          </table:table-cell>
          <table:table-cell office:value-type="currency" office:value="4112.6399999999994" table:style-name="ce16">
            <text:p><text:s/>€ 4.112,64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0882.16000000002" table:formula="msoxl:=SUM(B24:F24)" table:style-name="ce15">
            <text:p><text:s/>€ 130.882,1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GALLETTI IRENE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556" table:style-name="ce16">
            <text:p><text:s/>€ 23.556,00<text:s/></text:p>
          </table:table-cell>
          <table:table-cell office:value-type="currency" office:value="14320.8" table:style-name="ce16">
            <text:p><text:s/>€ 14.320,8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2656.28" table:formula="msoxl:=SUM(B25:F25)" table:style-name="ce15">
            <text:p><text:s/>€ 132.656,2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GAZZETTI FRANCESC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856" table:style-name="ce16">
            <text:p><text:s/>€ 23.856,00<text:s/></text:p>
          </table:table-cell>
          <table:table-cell office:value-type="currency" office:value="16934.400000000005" table:style-name="ce16">
            <text:p><text:s/>€ 16.934,4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5569.88" table:formula="msoxl:=SUM(B26:F26)" table:style-name="ce15">
            <text:p><text:s/>€ 135.569,8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GIANI EUGENI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33849.840000000004" table:style-name="ce16">
            <text:p><text:s/>€ 33.849,84<text:s/></text:p>
          </table:table-cell>
          <table:table-cell office:value-type="currency" office:value="34140.6" table:style-name="ce16">
            <text:p><text:s/>€ 34.140,6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901.40000000000009" table:style-name="ce16">
            <text:p><text:s/>€ 901,40<text:s/></text:p>
          </table:table-cell>
          <table:table-cell office:value-type="currency" office:value="156901.40000000002" table:formula="msoxl:=SUM(B27:F27)" table:style-name="ce15">
            <text:p><text:s/>€ 156.901,4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GIANNARELLI GIACOMO</text:p>
          </table:table-cell>
          <table:table-cell office:value-type="currency" office:value="88009.560000000012" table:style-name="ce44">
            <text:p><text:s/>€ 88.009,56<text:s/></text:p>
          </table:table-cell>
          <table:table-cell office:value-type="currency" office:value="13539.96" table:style-name="ce44">
            <text:p><text:s/>€ 13.539,96<text:s/></text:p>
          </table:table-cell>
          <table:table-cell office:value-type="currency" office:value="24720" table:style-name="ce44">
            <text:p><text:s/>€ 24.720,00<text:s/></text:p>
          </table:table-cell>
          <table:table-cell office:value-type="currency" office:value="20355.84" table:style-name="ce44">
            <text:p><text:s/>€ 20.355,84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146625.36000000002" table:formula="msoxl:=SUM(B28:F28)" table:style-name="ce15">
            <text:p><text:s/>€ 146.625,3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GIOVANNETTI ILARI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2350" table:style-name="ce16">
            <text:p><text:s/>€ 22.350,00<text:s/></text:p>
          </table:table-cell>
          <table:table-cell office:value-type="currency" office:value="17982" table:style-name="ce16">
            <text:p><text:s/>€ 17.982,0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8341.56000000001" table:formula="msoxl:=SUM(B29:F29)" table:style-name="ce15">
            <text:p><text:s/>€ 128.341,5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3">
            <text:p>MARCHESCHI PAOLO</text:p>
          </table:table-cell>
          <table:table-cell office:value-type="currency" office:value="63562.459999999992" table:style-name="ce16">
            <text:p><text:s/>€ 63.562,46<text:s/></text:p>
          </table:table-cell>
          <table:table-cell office:value-type="currency" office:value="9778.8599999999988" table:style-name="ce16">
            <text:p><text:s/>€ 9.778,86<text:s/></text:p>
          </table:table-cell>
          <table:table-cell office:value-type="currency" office:value="18136.669999999998" table:style-name="ce16">
            <text:p><text:s/>€ 18.136,67<text:s/></text:p>
          </table:table-cell>
          <table:table-cell office:value-type="currency" office:value="2943.36" table:style-name="ce16">
            <text:p><text:s/>€ 2.943,3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94421.349999999991" table:formula="msoxl:=SUM(B30:F30)" table:style-name="ce15">
            <text:p><text:s/>€ 94.421,3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3">
            <text:p>MARCHETTI MAURIZIO</text:p>
          </table:table-cell>
          <table:table-cell office:value-type="currency" office:value="63562.459999999992" table:style-name="ce16">
            <text:p><text:s/>€ 63.562,46<text:s/></text:p>
          </table:table-cell>
          <table:table-cell office:value-type="currency" office:value="9778.8599999999988" table:style-name="ce16">
            <text:p><text:s/>€ 9.778,86<text:s/></text:p>
          </table:table-cell>
          <table:table-cell office:value-type="currency" office:value="17836.669999999998" table:style-name="ce16">
            <text:p><text:s/>€ 17.836,67<text:s/></text:p>
          </table:table-cell>
          <table:table-cell office:value-type="currency" office:value="8519.0400000000009" table:style-name="ce16">
            <text:p><text:s/>€ 8.519,04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99697.03" table:formula="msoxl:=SUM(B31:F31)" table:style-name="ce15">
            <text:p><text:s/>€ 99.697,03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ARRAS LEONARD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4270" table:style-name="ce16">
            <text:p><text:s/>€ 24.270,00<text:s/></text:p>
          </table:table-cell>
          <table:table-cell office:value-type="currency" office:value="19552.32" table:style-name="ce16">
            <text:p><text:s/>€ 19.552,3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45371.84000000003" table:formula="msoxl:=SUM(B32:F32)" table:style-name="ce15">
            <text:p><text:s/>€ 145.371,8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AZZEO ANTONI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5080" table:style-name="ce16">
            <text:p><text:s/>€ 25.080,00<text:s/></text:p>
          </table:table-cell>
          <table:table-cell office:value-type="currency" office:value="13953.599999999999" table:style-name="ce16">
            <text:p><text:s/>€ 13.953,60<text:s/></text:p>
          </table:table-cell>
          <table:table-cell office:value-type="currency" office:value="136" table:style-name="ce16">
            <text:p><text:s/>€ 136,00<text:s/></text:p>
          </table:table-cell>
          <table:table-cell office:value-type="currency" office:value="140719.12000000002" table:formula="msoxl:=SUM(B33:F33)" table:style-name="ce15">
            <text:p><text:s/>€ 140.719,1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EUCCI ELISABETT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806" table:style-name="ce16">
            <text:p><text:s/>€ 23.806,00<text:s/></text:p>
          </table:table-cell>
          <table:table-cell office:value-type="currency" office:value="4129.92" table:style-name="ce16">
            <text:p><text:s/>€ 4.129,9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2715.40000000001" table:formula="msoxl:=SUM(B34:F34)" table:style-name="ce15">
            <text:p><text:s/>€ 122.715,4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ONNI MONI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856" table:style-name="ce16">
            <text:p><text:s/>€ 23.856,00<text:s/></text:p>
          </table:table-cell>
          <table:table-cell office:value-type="currency" office:value="4147.2" table:style-name="ce16">
            <text:p><text:s/>€ 4.147,2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2782.68000000001" table:formula="msoxl:=SUM(B35:F35)" table:style-name="ce15">
            <text:p><text:s/>€ 122.782,6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ONTEMAGNI ELIS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2411.63" table:style-name="ce16">
            <text:p><text:s/>€ 12.411,63<text:s/></text:p>
          </table:table-cell>
          <table:table-cell office:value-type="currency" office:value="24841.17" table:style-name="ce16">
            <text:p><text:s/>€ 24.841,17<text:s/></text:p>
          </table:table-cell>
          <table:table-cell office:value-type="currency" office:value="16511.04" table:style-name="ce16">
            <text:p><text:s/>€ 16.511,04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41773.40000000002" table:formula="msoxl:=SUM(B36:F36)" table:style-name="ce15">
            <text:p><text:s/>€ 141.773,4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7">
            <text:p>MUGNAI STEFANO</text:p>
          </table:table-cell>
          <table:table-cell office:value-type="currency" office:value="19068.739999999998" table:style-name="ce49">
            <text:p><text:s/>€ 19.068,74<text:s/></text:p>
          </table:table-cell>
          <table:table-cell office:value-type="currency" office:value="2933.66" table:style-name="ce49">
            <text:p><text:s/>€ 2.933,66<text:s/></text:p>
          </table:table-cell>
          <table:table-cell office:value-type="currency" office:value="4853.6000000000004" table:style-name="ce49">
            <text:p><text:s/>€ 4.853,60<text:s/></text:p>
          </table:table-cell>
          <table:table-cell office:value-type="currency" office:value="3339.6" table:style-name="ce49">
            <text:p><text:s/>€ 3.339,60<text:s/></text:p>
          </table:table-cell>
          <table:table-cell office:value-type="currency" office:value="0" table:style-name="ce49">
            <text:p><text:s/>€ -<text:s text:c="3"/></text:p>
          </table:table-cell>
          <table:table-cell office:value-type="currency" office:value="30195.599999999999" table:formula="msoxl:=SUM(B37:F37)" table:style-name="ce50">
            <text:p><text:s/>€ 30.195,6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NARDINI ALESSANDR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706" table:style-name="ce16">
            <text:p><text:s/>€ 23.706,00<text:s/></text:p>
          </table:table-cell>
          <table:table-cell office:value-type="currency" office:value="14504.4" table:style-name="ce16">
            <text:p><text:s/>€ 14.504,4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2989.88" table:formula="msoxl:=SUM(B38:F38)" table:style-name="ce15">
            <text:p><text:s/>€ 132.989,8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NICCOLAI MARC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2900" table:style-name="ce16">
            <text:p><text:s/>€ 22.900,00<text:s/></text:p>
          </table:table-cell>
          <table:table-cell office:value-type="currency" office:value="14443.2" table:style-name="ce16">
            <text:p><text:s/>€ 14.443,2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5352.76000000001" table:formula="msoxl:=SUM(B39:F39)" table:style-name="ce15">
            <text:p><text:s/>€ 125.352,7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PECORI MONIC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4970" table:style-name="ce16">
            <text:p><text:s/>€ 24.970,00<text:s/></text:p>
          </table:table-cell>
          <table:table-cell office:value-type="currency" office:value="16440.480000000003" table:style-name="ce16">
            <text:p><text:s/>€ 16.440,48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42960.00000000003" table:formula="msoxl:=SUM(B40:F40)" table:style-name="ce15">
            <text:p><text:s/>€ 142.96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PIERONI ANDRE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556" table:style-name="ce16">
            <text:p><text:s/>€ 23.556,00<text:s/></text:p>
          </table:table-cell>
          <table:table-cell office:value-type="currency" office:value="12130.559999999998" table:style-name="ce16">
            <text:p><text:s/>€ 12.130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0466.04000000001" table:formula="msoxl:=SUM(B41:F41)" table:style-name="ce15">
            <text:p><text:s/>€ 130.466,0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8">
            <text:p>QUARTINI ANDREA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3050" table:style-name="ce16">
            <text:p><text:s/>€ 23.050,00<text:s/></text:p>
          </table:table-cell>
          <table:table-cell office:value-type="currency" office:value="4129.92" table:style-name="ce16">
            <text:p><text:s/>€ 4.129,9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7179.919999999998" table:formula="msoxl:=SUM(B42:F42)" table:style-name="ce15">
            <text:p><text:s/>€ 27.179,9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7">
            <text:p>ROSSI ENRIC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33849.840000000004" table:style-name="ce16">
            <text:p><text:s/>€ 33.849,84<text:s/></text:p>
          </table:table-cell>
          <table:table-cell office:value-type="currency" office:value="33890.6" table:style-name="ce16">
            <text:p><text:s/>€ 33.890,6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0" table:style-name="ce54">
            <text:p><text:s/>€ -<text:s text:c="3"/></text:p>
          </table:table-cell>
          <table:table-cell office:value-type="currency" office:value="155750.00000000003" table:formula="msoxl:=SUM(B43:F43)" table:style-name="ce15">
            <text:p><text:s/>€ 155.75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ALVINI ROBERTO</text:p>
          </table:table-cell>
          <table:table-cell office:value-type="currency" office:value="88009.560000000012" table:style-name="ce44">
            <text:p><text:s/>€ 88.009,56<text:s/></text:p>
          </table:table-cell>
          <table:table-cell office:value-type="currency" office:value="10380.609999999999" table:style-name="ce44">
            <text:p><text:s/>€ 10.380,61<text:s/></text:p>
          </table:table-cell>
          <table:table-cell office:value-type="currency" office:value="23576" table:style-name="ce44">
            <text:p><text:s/>€ 23.576,00<text:s/></text:p>
          </table:table-cell>
          <table:table-cell office:value-type="currency" office:value="14137.199999999997" table:style-name="ce44">
            <text:p><text:s/>€ 14.137,20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136103.37" table:formula="msoxl:=SUM(B44:F44)" table:style-name="ce15">
            <text:p><text:s/>€ 136.103,3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ARTI PAOL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3000" table:style-name="ce16">
            <text:p><text:s/>€ 23.000,00<text:s/></text:p>
          </table:table-cell>
          <table:table-cell office:value-type="currency" office:value="4112.6400000000003" table:style-name="ce16">
            <text:p><text:s/>€ 4.112,64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15122.20000000001" table:formula="msoxl:=SUM(B45:F45)" table:style-name="ce15">
            <text:p><text:s/>€ 115.122,2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CARAMELLI STEFAN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5320" table:style-name="ce16">
            <text:p><text:s/>€ 25.320,00<text:s/></text:p>
          </table:table-cell>
          <table:table-cell office:value-type="currency" office:value="21427.199999999997" table:style-name="ce16">
            <text:p><text:s/>€ 21.427,2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48296.72000000003" table:formula="msoxl:=SUM(B46:F46)" table:style-name="ce15">
            <text:p><text:s/>€ 148.296,7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OSTEGNI ENRIC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899.34" table:style-name="ce16">
            <text:p><text:s/>€ 1.899,34<text:s/></text:p>
          </table:table-cell>
          <table:table-cell office:value-type="currency" office:value="23212.1" table:style-name="ce16">
            <text:p><text:s/>€ 23.212,10<text:s/></text:p>
          </table:table-cell>
          <table:table-cell office:value-type="currency" office:value="8225.2800000000007" table:style-name="ce16">
            <text:p><text:s/>€ 8.225,28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1346.28" table:formula="msoxl:=SUM(B47:F47)" table:style-name="ce15">
            <text:p><text:s/>€ 121.346,2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PINELLI SEREN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4970" table:style-name="ce16">
            <text:p><text:s/>€ 24.970,00<text:s/></text:p>
          </table:table-cell>
          <table:table-cell office:value-type="currency" office:value="4026.2399999999993" table:style-name="ce16">
            <text:p><text:s/>€ 4.026,24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0545.76000000002" table:formula="msoxl:=SUM(B48:F48)" table:style-name="ce15">
            <text:p><text:s/>€ 130.545,7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TELLA MARC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20309.880000000005" table:style-name="ce16">
            <text:p><text:s/>€ 20.309,88<text:s/></text:p>
          </table:table-cell>
          <table:table-cell office:value-type="currency" office:value="24686" table:style-name="ce16">
            <text:p><text:s/>€ 24.686,00<text:s/></text:p>
          </table:table-cell>
          <table:table-cell office:value-type="currency" office:value="3542.3999999999996" table:style-name="ce16">
            <text:p><text:s/>€ 3.542,40<text:s/></text:p>
          </table:table-cell>
          <table:table-cell office:value-type="currency" office:value="303.3" table:style-name="ce16">
            <text:p><text:s/>€ 303,30<text:s/></text:p>
          </table:table-cell>
          <table:table-cell office:value-type="currency" office:value="136851.13999999998" table:formula="msoxl:=SUM(B49:F49)" table:style-name="ce15">
            <text:p><text:s/>€ 136.851,1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VADI VALENTIN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2750" table:style-name="ce16">
            <text:p><text:s/>€ 22.750,00<text:s/></text:p>
          </table:table-cell>
          <table:table-cell office:value-type="currency" office:value="8052.4800000000005" table:style-name="ce16">
            <text:p><text:s/>€ 8.052,48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18812.04000000001" table:formula="msoxl:=SUM(B50:F50)" table:style-name="ce15">
            <text:p><text:s/>€ 118.812,0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7">
            <text:p>VESCOVI MANUEL</text:p>
          </table:table-cell>
          <table:table-cell office:value-type="currency" office:value="20046.62" table:style-name="ce49">
            <text:p><text:s/>€ 20.046,62<text:s/></text:p>
          </table:table-cell>
          <table:table-cell office:value-type="currency" office:value="2933.66" table:style-name="ce49">
            <text:p><text:s/>€ 2.933,66<text:s/></text:p>
          </table:table-cell>
          <table:table-cell office:value-type="currency" office:value="5691.66" table:style-name="ce49">
            <text:p><text:s/>€ 5.691,66<text:s/></text:p>
          </table:table-cell>
          <table:table-cell office:value-type="currency" office:value="1812.48" table:style-name="ce49">
            <text:p><text:s/>€ 1.812,48<text:s/></text:p>
          </table:table-cell>
          <table:table-cell office:value-type="currency" office:value="0" table:style-name="ce49">
            <text:p><text:s/>€ -<text:s text:c="3"/></text:p>
          </table:table-cell>
          <table:table-cell office:value-type="currency" office:value="30484.42" table:formula="msoxl:=SUM(B51:F51)" table:style-name="ce50">
            <text:p><text:s/>€ 30.484,4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9">
            <text:p>totali parziali</text:p>
          </table:table-cell>
          <table:table-cell office:value-type="currency" office:value="3499846.8400000017" table:formula="msoxl:=SUM(B7:B51)" table:style-name="ce20">
            <text:p><text:s/>€ 3.499.846,84<text:s/></text:p>
          </table:table-cell>
          <table:table-cell office:value-type="currency" office:value="386207.74000000005" table:formula="msoxl:=SUM(C7:C51)" table:style-name="ce20">
            <text:p><text:s/>€ 386.207,74<text:s/></text:p>
          </table:table-cell>
          <table:table-cell office:value-type="currency" office:value="999398.37000000011" table:formula="msoxl:=SUM(D7:D51)" table:style-name="ce20">
            <text:p><text:s/>€ 999.398,37<text:s/></text:p>
          </table:table-cell>
          <table:table-cell office:value-type="currency" office:value="450095.60999999993" table:formula="msoxl:=SUM(E7:E51)" table:style-name="ce20">
            <text:p><text:s/>€ 450.095,61<text:s/></text:p>
          </table:table-cell>
          <table:table-cell office:value-type="currency" office:value="1833.07" table:formula="msoxl:=SUM(F7:F51)" table:style-name="ce20">
            <text:p><text:s/>€ 1.833,07<text:s/></text:p>
          </table:table-cell>
          <table:table-cell office:value-type="currency" office:value="5337381.63" table:formula="msoxl:=SUM(G7:G51)" table:style-name="ce21">
            <text:p><text:s/>€ 5.337.381,63<text:s/></text:p>
          </table:table-cell>
          <table:table-cell table:number-columns-repeated="16377" table:style-name="ce1"/>
        </table:table-row>
        <table:table-row table:style-name="ro2">
          <table:table-cell table:style-name="ce48"/>
          <table:table-cell table:number-columns-repeated="5" table:style-name="ce45"/>
          <table:table-cell table:style-name="ce4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60">
            <text:p>I CONSIGLIERI BORGHI, DONZELLI E MUGNAI SONO STATI PROCLAMATI DEPUTATI DAL 19.03.2018 <text:s text:c="3"/>IL CONSIGLIERE VESCOVI E' STATO PROCLAMATO SENATORE DAL 23.03.2018</text:p>
          </table:table-cell>
          <table:covered-table-cell table:number-columns-repeated="5"/>
          <table:table-cell table:style-name="ce46"/>
          <table:table-cell table:number-columns-repeated="16377" table:style-name="ce1"/>
        </table:table-row>
        <table:table-row table:style-name="ro2">
          <table:table-cell office:value-type="string" table:style-name="ce52">
            <text:p><text:s/>BARTOLINI, BIASCI, MARCHESCHI E MARCHETTI SONO DIVENTATI CONSIGLIERI IN SURROGA DALL'11.04.2018</text:p>
          </table:table-cell>
          <table:table-cell table:number-columns-repeated="4" table:style-name="ce52"/>
          <table:table-cell table:style-name="ce51"/>
          <table:table-cell table:style-name="ce46"/>
          <table:table-cell table:number-columns-repeated="16377" table:style-name="ce1"/>
        </table:table-row>
        <table:table-row table:style-name="ro2">
          <table:table-cell office:value-type="string" table:style-name="ce39">
            <text:p>* <text:s/>= <text:s/>importi comprensivi di eventuale conguaglio indennità dovuto alla modifica della <text:s/>funzione svolta</text:p>
          </table:table-cell>
          <table:table-cell table:number-columns-repeated="3" table:style-name="ce22"/>
          <table:table-cell table:style-name="ce40"/>
          <table:table-cell table:number-columns-repeated="16379" table:style-name="ce1"/>
        </table:table-row>
        <table:table-row table:style-name="ro2">
          <table:table-cell office:value-type="string" table:style-name="ce41">
            <text:p>** = importi già decurtati dagli eventuali recuperi per: <text:s/>assenze; <text:s/>rispetto del limite massimo di rimborso consentito dalla LR 3/2009.</text:p>
          </table:table-cell>
          <table:table-cell table:number-columns-repeated="4" table:style-name="ce23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38">
            <text:p>*** = importi già decurtati da eventuali recuperi per: assenze.</text:p>
          </table:table-cell>
          <table:table-cell table:style-name="ce24"/>
          <table:table-cell table:number-columns-repeated="2" table:style-name="ce4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5">
            <text:p>Il Consigliere Quartini Andrea ha optato per il mantenimento del trattamento economico di provenienza.</text:p>
          </table:table-cell>
          <table:table-cell table:number-columns-repeated="3" table:style-name="ce34"/>
          <table:table-cell table:style-name="ce36"/>
          <table:table-cell table:number-columns-repeated="16379" table:style-name="ce1"/>
        </table:table-row>
        <table:table-row table:style-name="ro2">
          <table:table-cell office:value-type="string" table:style-name="ce57">
            <text:p>Il rimborso spese attività istituzionali del Pres. Rossi sono pubblicate sul sito della Giunta Regionale al seguente link: <text:s/>http://www.regione.toscana.it/-/anagrafe-pubblica-presidente-enrico-rossi</text:p>
          </table:table-cell>
          <table:table-cell table:number-columns-repeated="4" table:style-name="ce57"/>
          <table:table-cell table:style-name="ce55"/>
          <table:table-cell table:style-name="ce56"/>
          <table:table-cell table:style-name="ce58"/>
          <table:table-cell table:number-columns-repeated="16376"/>
        </table:table-row>
        <table:table-row table:style-name="ro2">
          <table:table-cell table:number-columns-repeated="7" table:style-name="ce25"/>
          <table:table-cell table:number-columns-repeated="16377" table:style-name="ce1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.nenci</meta:initial-creator>
    <dc:creator>a.nenci</dc:creator>
    <meta:creation-date>2013-07-16T10:24:56Z</meta:creation-date>
    <dc:date>2019-01-03T08:39:50Z</dc:date>
    <meta:print-date>2019-01-03T08:39:06Z</meta:print-date>
  </office:meta>
</office:document-meta>
</file>