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13">
            <text:p>Canoni di locazione versati oggetto di pubblicazione ai sensi dell'art. 30 del Dlgs 33/2013 Anno 2017 <text:s text:c="82"/>(aggiornato al 31.12.2017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Immobile</text:p>
          </table:table-cell>
          <table:table-cell office:value-type="string" table:style-name="ce6">
            <text:p>utilizzo</text:p>
          </table:table-cell>
          <table:table-cell office:value-type="string" table:style-name="ce7">
            <text:p>dati catastali</text:p>
          </table:table-cell>
          <table:table-cell office:value-type="string" table:style-name="ce7">
            <text:p>descrizione spesa</text:p>
          </table:table-cell>
          <table:table-cell office:value-type="string" table:style-name="ce4">
            <text:p>Totale canoni versati aggiornato al 31.12.20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irenze <text:s/>Via Cavour 18 <text:s/>(Palazzo e Palazzina Bastogi) Immobile in uso al Consiglio Regionale <text:s/>di proprietà della Regione Toscana</text:p>
          </table:table-cell>
          <table:table-cell office:value-type="string" table:style-name="ce2">
            <text:p>UFFICI</text:p>
          </table:table-cell>
          <table:table-cell office:value-type="string" table:style-name="ce3">
            <text:p><text:span text:style-name="T2">Palazzo Bastogi<text:s/></text:span><text:s/>Comune Firenze NCEU: Foglio 161 partt. 36 e 275;<text:s/><text:span text:style-name="T2">Palazzina Bastogi</text:span><text:s/>Comune Firenze NCEU: Foglio 161 part. 41;<text:s/></text:p>
          </table:table-cell>
          <table:table-cell office:value-type="string" table:style-name="ce3">
            <text:p>oneri condominiali</text:p>
          </table:table-cell>
          <table:table-cell office:value-type="currency" office:value="240420.54" table:style-name="ce5">
            <text:p>€ 240.420,5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irenze Via Cavour 8 (Palazzo Pentellini)</text:p>
          </table:table-cell>
          <table:table-cell office:value-type="string" table:style-name="ce2">
            <text:p>UFFICI</text:p>
          </table:table-cell>
          <table:table-cell office:value-type="string" table:style-name="ce2">
            <text:p><text:span text:style-name="T2">Palazzo Pentellini</text:span><text:span text:style-name="T3"><text:s/></text:span>Comune Firenze NCEU: Foglio 161 - part. 34 - sub 39 - zona 1 Cat. A/10;</text:p>
          </table:table-cell>
          <table:table-cell office:value-type="string" table:style-name="ce3">
            <text:p>Canone e oneri accessori<text:s/></text:p>
          </table:table-cell>
          <table:table-cell office:value-type="currency" office:value="21386" table:style-name="ce8">
            <text:p>€ 21.386,00</text:p>
          </table:table-cell>
          <table:table-cell table:number-columns-repeated="16379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9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06-09-25T09:17:32Z</meta:creation-date>
    <dc:date>2018-03-30T08:10:23Z</dc:date>
  </office:meta>
</office:document-meta>
</file>